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CD0000012F8743ED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nionPro-Regular" svg:font-family="MinionPro-Regular, 'Minion Pr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n" fo:country="GB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text-properties style:font-name="Helvetica" fo:font-size="11pt" style:font-size-asian="11pt" style:font-name-complex="Helvetica" style:font-size-complex="11pt"/>
    </style:style>
    <style:style style:name="P5" style:family="paragraph" style:parent-style-name="Standard">
      <style:paragraph-properties fo:margin-top="0cm" fo:margin-bottom="0.212cm"/>
      <style:text-properties style:font-name="Times New Roman" fo:font-size="11.5pt" style:font-size-asian="11.5pt" style:font-name-complex="Times New Roman" style:font-size-complex="11.5pt"/>
    </style:style>
    <style:style style:name="P6" style:family="paragraph" style:parent-style-name="Standard">
      <style:paragraph-properties fo:margin-top="0cm" fo:margin-bottom="0.212cm" fo:text-align="end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7" style:family="paragraph" style:parent-style-name="Standard">
      <style:paragraph-properties fo:margin-top="0cm" fo:margin-bottom="0.212cm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8" style:family="paragraph" style:parent-style-name="Standard">
      <style:paragraph-properties fo:margin-top="0cm" fo:margin-bottom="0.212cm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9" style:family="paragraph" style:parent-style-name="Standard" style:master-page-name="Standard">
      <style:paragraph-properties fo:margin-top="0cm" fo:margin-bottom="0.212cm" style:page-number="auto"/>
      <style:text-properties style:font-name="Times New Roman" fo:font-size="11.5pt" style:font-size-asian="11.5pt" style:font-size-complex="11.5pt"/>
    </style:style>
    <style:style style:name="P10" style:family="paragraph" style:parent-style-name="Standard">
      <style:paragraph-properties fo:margin-top="0cm" fo:margin-bottom="0.212cm"/>
    </style:style>
    <style:style style:name="P11" style:family="paragraph" style:parent-style-name="Standard">
      <style:paragraph-properties fo:margin-top="0cm" fo:margin-bottom="0.212cm"/>
      <style:text-properties style:font-name="Times New Roman" fo:font-size="11.5pt" style:font-size-asian="11.5pt" style:font-name-complex="Times New Roman" style:font-size-complex="11.5pt"/>
    </style:style>
    <style:style style:name="P12" style:family="paragraph" style:parent-style-name="Standard">
      <style:paragraph-properties fo:margin-top="0cm" fo:margin-bottom="0.212cm"/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13" style:family="paragraph" style:parent-style-name="Standard">
      <style:paragraph-properties fo:margin-top="0cm" fo:margin-bottom="0.212cm"/>
      <style:text-properties fo:font-weight="normal" style:font-weight-asian="normal" style:font-weight-complex="normal"/>
    </style:style>
    <style:style style:name="T1" style:family="text">
      <style:text-properties style:font-name="Helvetica" fo:font-size="10pt" fo:language="en" fo:country="none" style:font-size-asian="10pt" style:font-name-complex="Helvetica" style:font-size-complex="10pt"/>
    </style:style>
    <style:style style:name="T2" style:family="text">
      <style:text-properties fo:color="#221e1f" style:font-name="Helvetica" fo:font-size="10pt" style:font-size-asian="10pt" style:font-name-complex="Helvetica" style:font-size-complex="10pt"/>
    </style:style>
    <style:style style:name="T3" style:family="text">
      <style:text-properties style:font-name="Times New Roman" style:font-name-complex="Times New Roman" style:font-size-complex="11.5pt"/>
    </style:style>
    <style:style style:name="T4" style:family="text">
      <style:text-properties style:font-name="Times New Roman" fo:font-size="11.5pt" style:font-size-asian="11.5pt" style:font-name-complex="Times New Roman" style:font-size-complex="11.5pt"/>
    </style:style>
    <style:style style:name="T5" style:family="text"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T6" style:family="text">
      <style:text-properties style:text-position="super 58%"/>
    </style:style>
    <style:style style:name="T7" style:family="text">
      <style:text-properties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Yorkshire Bank<text:line-break/>Central Customer Service Centre <text:line-break/></text:span>McIntosh House<text:line-break/>Foxbridge Way<text:line-break/>Normanton Industrial Estate<text:line-break/>NORMANTON<text:line-break/>WF6 1TN </text:p>
      <text:p text:style-name="P6">08 April 2015</text:p>
      <text:p text:style-name="P6"/>
      <text:p text:style-name="P5"><text:span text:style-name="T8">By FAX to 08447360155</text:span></text:p>
      <text:p text:style-name="P5"><text:span text:style-name="T8"/></text:p>
      <text:p text:style-name="P5">Dear Sirs,<text:line-break/></text:p>
      <text:p text:style-name="P8">Noel Village (Steel Founder) Ltd RBS SSAS</text:p>
      <text:p text:style-name="P12">AN: 24242066 SC: 05-04-14</text:p>
      <text:p text:style-name="P12">AN: 24213315 SC: 05-04-14</text:p>
      <text:p text:style-name="P12">AN: 24242008 SC: 05-04-14 <text:s text:c="3"/></text:p>
      <text:p text:style-name="P12"/>
      <text:p text:style-name="P5">Further to a telephone conversation I had today with your office, I enclose correspondence and documentation that was sent to Yorkshire Bank, P.O. Box 17, 19 St. Sepulchre Gate, S.Yorks, Doncaster, DN1 1SJ on the 25<text:span text:style-name="T6">th</text:span> of February 2015.</text:p>
      <text:p text:style-name="P5">As per the enclosed letters, I would appreciate if you could kindly confirm if Hornbuckle Mitchell Trustees Limited are a signatory to the above accounts and advise us of the procedure to have them removed should this be the case. </text:p>
      <text:p text:style-name="P7">Thank you for your assistance.</text:p>
      <text:p text:style-name="P5">Yours faithfully</text:p>
      <text:p text:style-name="P5"/>
      <text:p text:style-name="P10"><text:span text:style-name="T4">Georgina Stuliglowa<text:line-break/></text:span><text:span text:style-name="T5">For Pension Practitioner .Com</text:span></text:p>
      <text:p text:style-name="P13"><text:span text:style-name="T4">georginas@pensionpractitioner.com</text:span></text:p>
      <text:p text:style-name="P5">Enc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nionPro-Regular" svg:font-family="MinionPro-Regular, 'Minion Pr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en" fo:country="US" style:font-name-asian="Cambria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language="en" fo:country="GB" style:font-name-complex="MinionPro-Regular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en" fo:country="GB" style:font-name-asian="Times New Roman" style:font-size-asian="11pt" style:font-name-complex="Times New Roman" style:font-size-complex="11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en" fo:country="GB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font-size="11.5pt" style:font-size-asian="11.5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GB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MT1" style:family="text">
      <style:text-properties style:font-name="Helvetica" fo:font-size="10pt" fo:language="en" fo:country="none" style:font-size-asian="10pt" style:font-name-complex="Helvetica" style:font-size-complex="10pt"/>
    </style:style>
    <style:style style:name="MT2" style:family="text">
      <style:text-properties fo:color="#221e1f" style:font-name="Helvetica" fo:font-size="10pt" style:font-size-asian="10pt" style:font-name-complex="Helvetica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7cm" fo:margin-bottom="0.801cm" fo:margin-left="2.14cm" fo:margin-right="2.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502cm" fo:margin-bottom="3.3cm" fo:margin-left="2.14cm" fo:margin-right="2.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as-char" svg:width="16.909cm" svg:height="2.565cm" draw:z-index="0"><draw:image xlink:href="Pictures/10000201000007CD0000012F8743EDC7.png" xlink:type="simple" xlink:show="embed" xlink:actuate="onLoad"/></draw:frame></text:p>
      </style:header>
      <style:footer>
        <text:p text:style-name="MP2"><text:span text:style-name="MT1">Daws House, 33-35 Daws Lane, London. NW7 4SD<text:line-break/></text:span><text:span text:style-name="MT2">Registered in England No: 6028668; VAT Reg No: 894312018</text:span></text:p>
        <text:p text:style-name="MP3">Authorised and Regulated by the Financial Conduct Authority: 651082</text:p>
        <text:p text:style-name="Footer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qui Lawlor</meta:initial-creator>
    <meta:creation-date>2015-02-25T16:48:00</meta:creation-date>
    <dc:date>2015-04-08T12:27:24.67</dc:date>
    <meta:print-date>2015-03-19T16:36:00</meta:print-date>
    <meta:editing-cycles>6</meta:editing-cycles>
    <meta:editing-duration>PT11M22S</meta:editing-duration>
    <meta:generator>OpenOffice/4.1.1$Win32 OpenOffice.org_project/411m6$Build-9775</meta:generator>
    <meta:document-statistic meta:table-count="0" meta:image-count="1" meta:object-count="0" meta:page-count="1" meta:paragraph-count="19" meta:word-count="164" meta:character-count="1055"/>
  </office:meta>
</office:document-meta>
</file>