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left="1.5in" fo:text-inden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P4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  <style:style style:name="P47" style:parent-style-name="Normal" style:family="paragraph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s/><text:span text:style-name="T2">H.M LAND REGISTY</text:span></text:p>
      <text:p text:style-name="P3"><text:tab/><text:tab/><text:tab/><text:tab/></text:p>
      <text:p text:style-name="P4"><text:s/>Land Registration Acts</text:p>
      <text:p text:style-name="P5"><text:tab/><text:tab/><text:tab/><text:tab/>Charge of Freehold Land</text:p>
      <text:p text:style-name="P6"/>
      <text:p text:style-name="P7">County or County Borough: CUMBRIA: BARROW IN FURNESS BOROUGH COUNCIL</text:p>
      <text:p text:style-name="P8">Title Number:<text:tab/>CU10517</text:p>
      <text:p text:style-name="P9">Property: 243 Dalton Road Barrow in Furness Cumbria LA14 1PQ</text:p>
      <text:p text:style-name="P10">Date:<text:tab/><text:tab/><text:tab/><text:tab/><text:tab/>2021</text:p>
      <text:p text:style-name="P11"/>
      <text:p text:style-name="Normal"><text:span text:style-name="T12">PRESTIGE PROPERTIES NW 243 LTD<text:s/></text:span><text:span text:style-name="T13">(Co.Reg.No.12147968) whose registered office is situated at 14 New Market Street, Ulverston, Cumbria, United Kingdom LA12 7LN (“the Borrower”) with full title guarantee<text:s/></text:span><text:span text:style-name="T14">HEREBY CHARGES</text:span><text:span text:style-name="T15"><text:s/>by way of legal mortgage<text:s/></text:span><text:span text:style-name="T16">the land described above and registered with title number CU10517with payment to<text:s/></text:span><text:span text:style-name="T17">CLAIRE HAMLETT-LEDGER<text:s/></text:span><text:span text:style-name="T18">of 10 Wisdom Walk, Sandbach, CW11 3SA being the trustee of the CHL Investments SSAS,<text:s/></text:span><text:span text:style-name="T19">DAVID JOHN NICKLIN<text:s/></text:span><text:span text:style-name="T20">and<text:s/></text:span><text:span text:style-name="T21">JENNIFER SARH CRAWFORD<text:s/></text:span><text:span text:style-name="T22">both of 13 Hunston Roa</text:span><text:span text:style-name="T23">d, Sale, M334RP being the trustees of the David Nicklin SASS and<text:s/></text:span><text:span text:style-name="T24">STEVE ALLINGTON<text:s/></text:span><text:span text:style-name="T25">30 Salthouse Road, Millom Cumbria, LA18 5AE<text:s/></text:span><text:span text:style-name="T26">JOHN RICHARD DRIVER<text:s/></text:span><text:span text:style-name="T27">of 47 Mainsgate Road Millom Cumbria LA14 4JZ<text:s/></text:span><text:span text:style-name="T28">SAILAJA MATTUPALLI of 15 Rose Creek Gardens Warrington WA5 3TT and</text:span><text:span text:style-name="T29"><text:s/>PAWEL KUZDAK<text:s/></text:span><text:span text:style-name="T30">of 14 Lime Close Newbury RG14 2PW being Trustee of the<text:s/></text:span><text:span text:style-name="T31">PK Wealth Trust</text:span><text:span text:style-name="T32"><text:s/></text:span><text:span text:style-name="T33">(“The Lenders”)</text:span><text:span text:style-name="T34"><text:s/></text:span><text:span text:style-name="T35">of all sums payable by the Borrower to the Lender which now are or shall at anytime hereafter be due owing or incurred by the Borrower to the Lender under<text:s/></text:span><text:span text:style-name="T36">the terms of the Loan Agreement dated <text:s text:c="5"/>June 2021 herewith made between the Lender (1) and the Borrower (2)<text:s/></text:span><text:span text:style-name="T37">IN WITNESS<text:s/></text:span><text:span text:style-name="T38">whereof the Borrower has executed this Deed the Day and year first before written.</text:span></text:p>
      <text:p text:style-name="P39"/>
      <text:p text:style-name="P40">EXECUTED (but not delivered<text:s/></text:p>
      <text:p text:style-name="P41">until the date hereof)</text:p>
      <text:p text:style-name="P42">AS A DEED by<text:s/></text:p>
      <text:p text:style-name="P43">PRESTIGE PROPERTIES NW 243 LTD</text:p>
      <text:p text:style-name="P44">acting by:-</text:p>
      <text:p text:style-name="P45"/>
      <text:p text:style-name="P46">Signature of Director…………………………………….</text:p>
      <text:p text:style-name="P47"/>
      <text:p text:style-name="Normal"><text:span text:style-name="T48">Signature of Director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es Murray</meta:initial-creator>
    <dc:creator>Pawel</dc:creator>
    <meta:creation-date>2021-06-18T15:28:00Z</meta:creation-date>
    <dc:date>2021-06-18T15:28:00Z</dc:date>
    <meta:print-date>2021-02-19T15:3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5" meta:character-count="1645" meta:row-count="11" meta:non-whitespace-character-count="1413"/>
  </office:meta>
</office:document-meta>
</file>