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BC Pension Scheme</text:p>
      <text:p text:style-name="Normal">PSTR: 00695712RR Approval date:<text:s/>5/12/2007</text:p>
      <text:p text:style-name="Normal">Assets: Cash from previous property sale (some in a solicitors account pending new purchase)</text:p>
      <text:p text:style-name="Normal">NO BCE/LTA calculations completed</text:p>
      <text:p text:style-name="P2">Parties:</text:p>
      <text:p text:style-name="Normal">GB Contracts Ltd – do VAT, invoicing, rental collections etc</text:p>
      <text:p text:style-name="Normal">Philip Nickson (accountant) Trustee Report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i Ross</meta:initial-creator>
    <dc:creator>Toni Ross</dc:creator>
    <meta:creation-date>2015-02-12T11:55:00Z</meta:creation-date>
    <dc:date>2015-02-12T12:52:00Z</dc:date>
    <meta:template xlink:href="Normal" xlink:type="simple"/>
    <meta:editing-cycles>3</meta:editing-cycles>
    <meta:editing-duration>PT3360S</meta:editing-duration>
    <meta:document-statistic meta:page-count="1" meta:paragraph-count="1" meta:word-count="45" meta:character-count="302" meta:row-count="2" meta:non-whitespace-character-count="258"/>
  </office:meta>
</office:document-meta>
</file>