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Loan Calculation results. <text:s text:c="4"/>Client Ref: K0295</text:p>
      <text:p text:style-name="Normal"/>
      <text:p text:style-name="Normal">The Westwood SSAS</text:p>
      <text:p text:style-name="Normal"/>
      <text:p text:style-name="Normal">Calculation of payments for period 12/08/2020 to 12/08/2025.</text:p>
      <text:p text:style-name="Normal">The remaining term of loan is 5 years (5 years)</text:p>
      <text:p text:style-name="Normal">Base Rate = <text:s text:c="2"/>0.10 <text:s text:c="2"/>New interest rate is 1.50%</text:p>
      <text:p text:style-name="Normal">Present value of payments = 4.783</text:p>
      <text:p text:style-name="Normal"/>
      <text:p text:style-name="Normal"><text:s text:c="3"/>New payment = 11,499.91 per year</text:p>
      <text:p text:style-name="Normal"/>
      <text:p text:style-name="Normal"/>
      <text:p text:style-name="Normal">Date <text:s text:c="7"/>Repayments <text:s text:c="4"/>Capital <text:s text:c="3"/>Interest <text:s text:c="4"/>Balance</text:p>
      <text:p text:style-name="Normal"/>
      <text:p text:style-name="Normal">12/08/2020 <text:s text:c="3"/>-------------------------------- <text:s text:c="7"/>0.00</text:p>
      <text:p text:style-name="Normal">12/08/2021 <text:s text:c="2"/>11,499.91 <text:s text:c="2"/>10,674.91 <text:s text:c="5"/>825.00 <text:s text:c="2"/>44,325.09</text:p>
      <text:p text:style-name="Normal"/>
      <text:p text:style-name="Normal">12/08/2022 <text:s text:c="2"/>11,499.91 <text:s text:c="2"/>10,835.03 <text:s text:c="5"/>664.88 <text:s text:c="2"/>33,490.06</text:p>
      <text:p text:style-name="Normal"/>
      <text:p text:style-name="Normal">12/08/2023 <text:s text:c="2"/>11,499.91 <text:s text:c="2"/>10,997.56 <text:s text:c="5"/>502.35 <text:s text:c="2"/>22,492.50</text:p>
      <text:p text:style-name="Normal"/>
      <text:p text:style-name="Normal">12/08/2024 <text:s text:c="2"/>11,499.91 <text:s text:c="2"/>11,162.52 <text:s text:c="5"/>337.39 <text:s text:c="2"/>11,329.98</text:p>
      <text:p text:style-name="Normal"/>
      <text:p text:style-name="Normal">12/08/2025 <text:s text:c="2"/>11,499.91 <text:s text:c="2"/>11,329.96 <text:s text:c="5"/>169.95 <text:s text:c="7"/>0.0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acy Trueman</meta:initial-creator>
    <dc:creator>Tracy Trueman</dc:creator>
    <meta:creation-date>2020-09-11T12:59:00Z</meta:creation-date>
    <dc:date>2020-09-11T13:00:00Z</dc:date>
    <meta:template xlink:href="Normal" xlink:type="simple"/>
    <meta:editing-cycles>1</meta:editing-cycles>
    <meta:editing-duration>PT60S</meta:editing-duration>
    <meta:document-statistic meta:page-count="1" meta:paragraph-count="1" meta:word-count="106" meta:character-count="715" meta:row-count="5" meta:non-whitespace-character-count="610"/>
  </office:meta>
</office:document-meta>
</file>